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/>
    </style:style>
    <style:style style:name="TableColumn49" style:family="table-column">
      <style:table-column-properties style:column-width="4.375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Column51" style:family="table-column">
      <style:table-column-properties style:column-width="2.625in" style:use-optimal-column-width="false"/>
    </style:style>
    <style:style style:name="TableColumn52" style:family="table-column">
      <style:table-column-properties style:column-width="0.1875in" style:use-optimal-column-width="false"/>
    </style:style>
    <style:style style:name="Table48" style:family="table">
      <style:table-properties style:width="8.25in" fo:margin-left="-0.7375in" table:align="left"/>
    </style:style>
    <style:style style:name="TableRow53" style:family="table-row">
      <style:table-row-properties style:min-row-height="0.176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62" style:family="table-row">
      <style:table-row-properties style:min-row-height="0.9305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Calibri" style:font-name-asian="SimSu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87" style:parent-style-name="Normal" style:family="paragraph">
      <style:paragraph-properties fo:margin-bottom="0in" fo:line-height="100%"/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fo:font-style="italic" style:font-style-asian="italic" style:language-asian="zh" style:country-asian="C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0" style:parent-style-name="Normal" style:family="paragraph">
      <style:paragraph-properties fo:margin-bottom="0in" fo:line-height="100%"/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Calibri" style:font-name-asian="SimSu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bottom="0in" fo:line-height="100%" fo:margin-left="0.5in">
        <style:tab-stops/>
      </style:paragraph-properties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alibri" style:font-name-asian="SimSun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SimSun" style:font-name-complex="Times New Roman" fo:font-style="italic" style:font-style-asian="italic" style:language-asian="zh" style:country-asian="C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0" style:parent-style-name="Normal" style:family="paragraph">
      <style:paragraph-properties style:text-autospace="none" fo:text-align="justify" fo:margin-bottom="0in" fo:line-height="100%"/>
    </style:style>
    <style:style style:name="T191" style:parent-style-name="DefaultParagraphFont" style:family="text">
      <style:text-properties style:font-name="Calibri" style:font-name-asian="Calibri" style:font-name-complex="Times New Roman"/>
    </style:style>
    <style:style style:name="T192" style:parent-style-name="DefaultParagraphFont" style:family="text">
      <style:text-properties style:font-name="Calibri" style:font-name-asian="Calibri" style:font-name-complex="Times New Roman"/>
    </style:style>
    <style:style style:name="P193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4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5" style:parent-style-name="Normal" style:list-style-name="LFO1" style:family="paragraph">
      <style:paragraph-properties style:text-autospace="none" fo:text-align="justify" fo:margin-bottom="0in" fo:line-height="100%"/>
    </style:style>
    <style:style style:name="T19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98" style:parent-style-name="Normal" style:family="paragraph">
      <style:paragraph-properties style:text-autospace="none" fo:text-align="justify" fo:margin-bottom="0in" fo:line-height="100%"/>
    </style:style>
    <style:style style:name="T199" style:parent-style-name="DefaultParagraphFont" style:family="text">
      <style:text-properties style:font-name="Calibri" style:font-name-asian="Calibri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02" style:parent-style-name="Normal" style:family="paragraph">
      <style:paragraph-properties fo:line-height="106%"/>
    </style:style>
    <style:style style:name="T20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04" style:parent-style-name="DefaultParagraphFont" style:family="text">
      <style:text-properties style:font-name="Times New Roman" style:font-name-asian="Calibri" style:font-name-complex="Times New Roman"/>
    </style:style>
    <style:style style:name="P205" style:parent-style-name="Normal" style:family="paragraph">
      <style:paragraph-properties fo:line-height="106%"/>
    </style:style>
    <style:style style:name="T20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07" style:parent-style-name="DefaultParagraphFont" style:family="text">
      <style:text-properties style:font-name="Times New Roman" style:font-name-asian="Calibri" style:font-name-complex="Times New Roman"/>
    </style:style>
    <style:style style:name="P208" style:parent-style-name="Normal" style:family="paragraph">
      <style:paragraph-properties fo:line-height="106%"/>
    </style:style>
    <style:style style:name="T20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10" style:parent-style-name="DefaultParagraphFont" style:family="text">
      <style:text-properties style:font-name="Times New Roman" style:font-name-asian="Calibri" style:font-name-complex="Times New Roman"/>
    </style:style>
    <style:style style:name="T211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7.0151in, 1.97908in, 2.86237in, 4.32166in)" draw:luminance="20%" draw:contrast="20%"/>
    </style:style>
    <style:style style:family="graphic" style:name="a1" style:parent-style-name="Graphics">
      <style:graphic-properties fo:border="0.01042in none" fo:background-color="transparent" fo:clip="rect(2.44588in, 1.58042in, 7.51217in, 2.05597in)"/>
    </style:style>
    <style:style style:family="graphic" style:name="a2" style:parent-style-name="Graphics">
      <style:graphic-properties fo:border="0.01042in none" fo:background-color="transparent" fo:clip="rect(4.38106in, 2.48954in, 4.59589in, 2.13984in)" draw:luminance="0%" draw:contrast="40%"/>
    </style:style>
    <style:style style:family="graphic" style:name="a3" style:parent-style-name="Graphics">
      <style:graphic-properties fo:border="0.01042in none" fo:background-color="transparent" fo:clip="rect(0.87351in, 1.18892in, 7.87499in, 5.29047in)"/>
    </style:style>
    <style:style style:family="graphic" style:name="a4" style:parent-style-name="Graphics">
      <style:graphic-properties fo:border="0.01042in none" fo:background-color="transparent" fo:clip="rect(4.61505in, 1.22496in, 5.51615in, 5.37329in)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60"/></text:span><text:span text:style-name="T11">DURATION</text:span><text:span text:style-name="T12">:80 MINUTES</text:span></text:p>
      <text:p text:style-name="P13"><text:span text:style-name="T14">TOPIC:</text:span><text:span text:style-name="T15"><text:s text:c="3"/>Bearings and Scale Drawing <text:s text:c="45"/></text:span><text:span text:style-name="T16">CLASS:</text:span><text:span text:style-name="T17"><text:s/>10</text:span></text:p>
      <text:p text:style-name="P18"><text:span text:style-name="T19">SUBTOPIC</text:span><text:span text:style-name="T20">: <text:s/>Use bearing and scale drawing in real life <text:s text:c="25"/></text:span><text:span text:style-name="T21">NO OF BOYS…..…</text:span></text:p>
      <text:p text:style-name="P22"><text:span text:style-name="T23"><text:s text:c="128"/>GIRLS………..</text:span></text:p>
      <text:p text:style-name="P24"><text:span text:style-name="T25">REFERENCES</text:span><text:span text:style-name="T26">: Progress learner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</text:span><text:span text:style-name="T33"><text:s/></text:span><text:span text:style-name="T34">using bearing and scale drawing in real life <text:s text:c="25"/>.Teacher exposition discussion and question and answer methods will be used. This lesson will develop learners knowledge about <text:s/>Solving problems involving bearing and scale drawing from real life problems. The skill of Computation involving bearing.The value of <text:s/>Appreciation of bearings.</text:span></text:p>
      <text:p text:style-name="P35"><text:span text:style-name="T36">LEARNING OUTCOMES:</text:span><text:span text:style-name="T37"><text:s/></text:span><text:span text:style-name="T38">L.S.B.A.T</text:span><text:span text:style-name="T39">:<text:s/></text:span></text:p>
      <text:list text:style-name="LFO2" text:continue-numbering="true">
        <text:list-item>
          <text:p text:style-name="P40">Solving problems involving bearing and scale drawing from real life problems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: Brainstorming questions about the topic being taught will be used to introduce the topic and to revise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ONTENT</text:p>
          </table:table-cell>
          <table:table-cell table:style-name="TableCell56">
            <text:p text:style-name="P57">TEACHER’S ACTIVITY</text:p>
          </table:table-cell>
          <table:table-cell table:style-name="TableCell58">
            <text:p text:style-name="P59">PUPIL’S ACTIVITY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BEARING OF OBJECTS RELATIVE TO ONE ANOTHER<text:s/></text:p>
            <text:p text:style-name="P67">The bearing of point A to point B is the direction you have to travel to get from A to B</text:p>
            <text:p text:style-name="P68"/>
            <text:p text:style-name="P69"/>
            <text:p text:style-name="P70">EXAMPLE<text:s/></text:p>
            <text:p text:style-name="P71">The bearing shows the relative positions of Mumbwa in central province and kataba in Western province</text:p>
            <text:p text:style-name="P72"/>
            <text:p text:style-name="P73"><text:span text:style-name="T74"><draw:frame draw:style-name="a0" draw:name="Picture 29" text:anchor-type="as-char" svg:x="0in" svg:y="0in" svg:width="3.8587in" svg:height="2.33975in" style:rel-width="scale" style:rel-height="scale"><draw:image xlink:href="media/image1.emf" xlink:type="simple" xlink:show="embed" xlink:actuate="onLoad"/><svg:title/><svg:desc/></draw:frame></text:span></text:p>
            <text:p text:style-name="P75"/>
            <text:p text:style-name="P76"/>
            <text:p text:style-name="P77">a. find the bearing of Kataba from Mumbwa</text:p>
            <text:p text:style-name="P78">b. find the bearing of Mumbwa from Kataba</text:p>
            <text:p text:style-name="P79"/>
            <text:p text:style-name="P80">SOLUTIONS</text:p>
            <text:p text:style-name="P81">a. Clockwise angle from the north line at Mumbwa: 240°</text:p>
            <text:p text:style-name="P82">b. Clockwise angle from the north line at Kataba:060°</text:p>
            <text:p text:style-name="P83"/>
            <text:p text:style-name="P84"/>
            <text:p text:style-name="P85"/>
            <text:p text:style-name="P86"/>
            <text:p text:style-name="P87"/>
            <text:p text:style-name="P88">EXERCISE</text:p>
            <text:p text:style-name="P89">1.Give the bearing of P from Q and of Q from P in each case</text:p>
            <text:p text:style-name="P90"/>
            <text:p text:style-name="P91"><text:span text:style-name="T92"><draw:frame draw:style-name="a1" draw:name="Picture 30" text:anchor-type="as-char" svg:x="0in" svg:y="0in" svg:width="4.69792in" svg:height="1.66042in" style:rel-width="scale" style:rel-height="scale"><draw:image xlink:href="media/image2.emf" xlink:type="simple" xlink:show="embed" xlink:actuate="onLoad"/><svg:title/><svg:desc/></draw:frame></text:span></text:p>
            <text:p text:style-name="P93"/>
            <text:p text:style-name="P94">2. Make a copy of the point on the grid below on 1cm graph paper (or draw your own grid with lines that are 1cm apart) .Then answer the questions</text:p>
            <text:p text:style-name="P95"><text:span text:style-name="T96"><draw:frame draw:style-name="a2" draw:name="Picture 31" text:anchor-type="as-char" svg:x="0in" svg:y="0in" svg:width="4.0948in" svg:height="2.56632in" style:rel-width="scale" style:rel-height="scale"><draw:image xlink:href="media/image2.emf" xlink:type="simple" xlink:show="embed" xlink:actuate="onLoad"/><svg:title/><svg:desc/></draw:frame></text:span></text:p>
            <text:p text:style-name="P97">a. Measure the angles to find the bearing from A of B,CD,E,F, and G.</text:p>
            <text:p text:style-name="P98">b .find the bearing from B of A,C,D,E,F,and G</text:p>
            <text:p text:style-name="P99">c. find the bearing from D of E,F,C and G<text:s/></text:p>
            <text:p text:style-name="P100"/>
            <text:p text:style-name="P101">3.Draw the points M and N on the same horizontal line on a clean page .The draw the points A,B,C and D according to the instructions below</text:p>
            <text:p text:style-name="P102">a.A is on bearing of 051° from M and on a bearing 020°N</text:p>
            <text:p text:style-name="P103">b.B is on a bearing of 097° from M and on a bearing 125° from N</text:p>
            <text:p text:style-name="P104">c.C is on a bearing of 119° from M and on a bearing 295° from N</text:p>
            <text:soft-page-break/>
            <text:p text:style-name="P105">d.D is on a bearing of 322° from M and on a bearing 295° from N</text:p>
            <text:p text:style-name="P106"/>
          </table:table-cell>
          <table:table-cell table:style-name="TableCell107">
            <text:p text:style-name="P108"/>
            <text:p text:style-name="P109"/>
            <text:p text:style-name="P110"><text:s/>Teacher to briefly explain about bearing of objects relative to one another<text:s/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Teacher to write the example on the board<text:s/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Teacher to solve on the board<text:s/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Teacher to write the exercise <text:s/>in their exercise books<text:s/></text:p>
          </table:table-cell>
          <table:table-cell table:style-name="TableCell140">
            <text:p text:style-name="P141"/>
            <text:p text:style-name="P142"/>
            <text:p text:style-name="P143"/>
            <text:p text:style-name="P144">Learners to write listen attentively and ask questions<text:s/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Learners to write the examples in their exercise books<text:s/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Learners to listen attentively<text:s/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Learners to write the exercise in their exercise books<text:s/></text:p>
            <text:p text:style-name="P181">EXPECTED ANSWERS</text:p>
            <text:p text:style-name="P182"/>
            <text:p text:style-name="P183"><text:span text:style-name="T184">Q1.<text:s/></text:span><text:span text:style-name="T185">a.P to Q:75° and Q to P:255°</text:span></text:p>
            <text:p text:style-name="P186"><text:s text:c="7"/>b.P to Q :100° and Q to P280°</text:p>
            <text:p text:style-name="P187"/>
            <text:p text:style-name="P188">Q2</text:p>
            <text:p text:style-name="P189"/>
            <text:p text:style-name="P190"><text:span text:style-name="T191"><text:s text:c="9"/></text:span><text:span text:style-name="T192"><draw:frame draw:style-name="a3" draw:name="Picture 32" text:anchor-type="as-char" svg:x="0in" svg:y="0in" svg:width="1.93175in" svg:height="2.5in" style:rel-width="scale" style:rel-height="scale"><draw:image xlink:href="media/image3.emf" xlink:type="simple" xlink:show="embed" xlink:actuate="onLoad"/><svg:title/><svg:desc/></draw:frame></text:span></text:p>
            <text:list text:style-name="LFO1" text:continue-numbering="true">
              <text:list-item>
                <text:p text:style-name="P193">A to B:108 of 097;of D:173;of E:153,of F:124;of G:114</text:p>
              </text:list-item>
              <text:list-item>
                <text:p text:style-name="P194">Bof A:288;of C:090;of d:196:of E180;of F:135;of G:120</text:p>
              </text:list-item>
              <text:list-item>
                <text:p text:style-name="P195"><text:span text:style-name="T196">D of E:045;of F:051;of C:045;of G:073</text:span></text:p>
              </text:list-item>
            </text:list>
            <text:p text:style-name="P197">Q3.</text:p>
            <text:soft-page-break/>
            <text:p text:style-name="P198"><text:span text:style-name="T199"><draw:frame draw:style-name="a4" draw:name="Picture 33" text:anchor-type="as-char" svg:x="0in" svg:y="0in" svg:width="2.6in" svg:height="1.79524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Lesson conclusion:<text:s/></text:span><text:span text:style-name="T204">Tr to conclude lesson by revising through the lesson with leaners to help remedial learners</text:span></text:p>
      <text:p text:style-name="P205"><text:span text:style-name="T206">Learners <text:s/>evaluation:</text:span><text:span text:style-name="T207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span></text:p>
      <text:p text:style-name="P208"><text:span text:style-name="T209">Teachers evaluation:</text:span><text:span text:style-name="T210"><text:s/></text:span></text:p>
      <text:p text:style-name="Normal"><text:span text:style-name="T2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normal" style:font-weight-asian="normal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1:38:00Z</meta:creation-date>
    <dc:date>2021-03-06T21:38:00Z</dc:date>
    <meta:template xlink:href="Normal" xlink:type="simple"/>
    <meta:editing-cycles>1</meta:editing-cycles>
    <meta:editing-duration>PT0S</meta:editing-duration>
    <meta:document-statistic meta:page-count="3" meta:paragraph-count="7" meta:word-count="569" meta:character-count="3810" meta:row-count="27" meta:non-whitespace-character-count="3248"/>
  </office:meta>
</office:document-meta>
</file>